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Q4 2025 Financial Review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<text:a xlink:href="#Legacy Cost Structure" xlink:type="simple">Q3 Overview</text:a>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Company Confidential - For Internal </text:span><text:span text:style-name="T2">Use Onl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genda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header>
                <text:p text:style-name="P6"><text:span text:style-name="T3"><text:a xlink:href="#Executive Summary" xlink:type="simple">Market Trends</text:a></text:span></text:p>
                <text:p text:style-name="P6"><text:span text:style-name="T3"><text:a xlink:href="#Market Overview" xlink:type="simple">Financials</text:a>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cutive Summar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ecutive Summary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Highlight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• </text:span><text:span text:style-name="T4">Revenue growth: +8% QoQ</text:span></text:p>
                  </text:list-item>
                  <text:list-item>
                    <text:p text:style-name="P8"><text:span text:style-name="T4">• </text:span><text:span text:style-name="T4">Gross margin improved by 120 bps</text:span></text:p>
                  </text:list-item>
                  <text:list-item>
                    <text:p text:style-name="P8"><text:span text:style-name="T4">• </text:span><text:span text:style-name="T4">Cost efficiency initiatives under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y KPI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ey KPI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Revenue, Gross Margin, Operating Income, Cash Flow, EP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ket Overview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rket Overview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Macro trends and TAM estimat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• </text:span><text:span text:style-name="T4">Market growth forecast: 10% CAG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etitive Landscap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mpetitive Landscape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Top competitors and differenti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stomer Segment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ustomer Segment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Enterprise, SMB, Channel Partn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duct Performanc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duct Performance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<text:a xlink:href="https://github.com/example/project" xlink:type="simple">Source Code</text:a></text:span></text:p>
              </text:list-item>
              <text:list-item>
                <text:p text:style-name="P6"><text:span text:style-name="T3"><text:a xlink:href="mailto:support@example.com?subject=Help Request" xlink:type="simple">support@example.com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les Funnel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ales Funnel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Leads -&gt; Opportunities -&gt; Closed W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nversion rates and pipeline by reg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venue by Regi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venue by Regio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Americas, EMEA, APAC: contribution and trend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t Structure Overview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st Structure Overview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Fixed costs vs variable cos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Overview of major cost cen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gacy Cost Structur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gacy Cost Structure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Historical costs being phased ou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• </text:span><text:span text:style-name="T4">Legacy systems</text:span></text:p>
                  </text:list-item>
                  <text:list-item>
                    <text:p text:style-name="P8"><text:span text:style-name="T4">• </text:span><text:span text:style-name="T4">Redundant vendors</text:span></text:p>
                  </text:list-item>
                  <text:list-item>
                    <text:p text:style-name="P8"><text:span text:style-name="T4">• </text:span><text:span text:style-name="T4">Manual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t Reduction Initiativ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st Reduction Initiative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Rationalization of vendor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loud migration</text:span></text:p>
                  </text:list-item>
                  <text:list-item>
                    <text:p text:style-name="P8"><text:span text:style-name="T4">Process auto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rational Efficienc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perational Efficiency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KPIs and targets for the next two quart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count Pla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eadcount Pla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Hiring freeze in non-critical role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Reallocation towards revenue tea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duct Investmen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duct Investment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Roadmap and budget alloc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&amp;D Prioriti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&amp;D Prioritie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Focus areas and expected impa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les Strateg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ales Strategy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Channel expansion and enterprise focu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keting Pla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rketing Pla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Campaigns, budget, and expected RO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tnerships &amp; Allianc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rtnerships &amp; Alliance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Strategic partners and co-selling pla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sk &amp; Mitigati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sk &amp; Mitigatio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Key risks and mitigation strateg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ncial Model - Revenu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nancial Model - Revenue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Revenue drivers and assump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ncial Model - Cost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nancial Model - Cost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Cost assumptions and sensitiv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jected P&amp;L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jected P&amp;L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3-year projection under base and upside cas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h Flow Summar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sh Flow Summary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Operating, investing, financing cash flow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lance Sheet Highlight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alance Sheet Highlight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Liquidity and leverage metric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pital Allocati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pital Allocation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Priorities for CapEx and strategic investme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on Plan &amp; Timelin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ction Plan &amp; Timeline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Quarterly milestones and own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endix: Metrics Definition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endix: Metrics </text:span><text:span text:style-name="T1">Definition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Glossary of KPIs and calcul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endix: Supporting Tabl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endix: Supporting </text:span><text:span text:style-name="T1">Table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Detailed spreadsheets and no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endix: Vendor Li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endix: Vendor List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Key vendors and contract end da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act &amp; Next Step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tact &amp; Next Steps</text:span></text:p>
          </draw:text-box>
        </draw:frame>
        <draw:frame draw:name="Content Placeholder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Finance Team - contac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Next meeting: QBR 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H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</text:span><text:span text:style-name="MT2">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</text:span><text:span text:style-name="MT2">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escription>generated using python-pptx</dc:description>
    <meta:editing-cycles>6</meta:editing-cycles>
    <meta:creation-date>2013-01-27T09:14:16</meta:creation-date>
    <dc:date>2026-01-06T18:39:49.324060737</dc:date>
    <meta:editing-duration>PT7M52S</meta:editing-duration>
    <meta:generator>LibreOffice/7.3.7.2$Linux_X86_64 LibreOffice_project/30$Build-2</meta:generator>
    <meta:document-statistic meta:object-count="160"/>
    <meta:user-defined meta:name="AppVersion">14.0000</meta:user-defined>
    <meta:user-defined meta:name="PresentationFormat">On-screen Show (4:3)</meta:user-defined>
  </office:meta>
</office:document-meta>
</file>